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Обычный" style:family="paragraph">
      <style:paragraph-properties fo:text-align="justify" fo:line-height="150%" fo:text-indent="0.4923in"/>
    </style:style>
    <style:style style:name="P4" style:parent-style-name="Обычный" style:family="paragraph">
      <style:paragraph-properties fo:text-align="justify" fo:line-height="150%" fo:text-indent="0.4923in"/>
    </style:style>
    <style:style style:name="P5" style:parent-style-name="Обычный" style:family="paragraph">
      <style:paragraph-properties fo:text-align="justify" fo:line-height="150%" fo:text-indent="0.4923in"/>
    </style:style>
    <style:style style:name="P6" style:parent-style-name="Обычный" style:family="paragraph">
      <style:paragraph-properties fo:text-align="justify" fo:line-height="150%" fo:text-indent="0.4923in"/>
    </style:style>
    <style:style style:name="P7" style:parent-style-name="Обычный" style:family="paragraph">
      <style:paragraph-properties fo:text-align="justify" fo:line-height="150%" fo:text-indent="0.4923in"/>
    </style:style>
    <style:style style:name="P8" style:parent-style-name="Обычный" style:family="paragraph">
      <style:paragraph-properties fo:text-align="justify" fo:line-height="150%" fo:text-indent="0.4923in"/>
    </style:style>
    <style:style style:name="P9" style:parent-style-name="Обычный" style:family="paragraph">
      <style:paragraph-properties fo:text-align="center" fo:line-height="150%" fo:text-indent="0.4923in"/>
    </style:style>
    <style:style style:name="P10" style:parent-style-name="Обычный" style:family="paragraph">
      <style:paragraph-properties fo:text-align="center" fo:line-height="150%" fo:text-indent="0.4923in"/>
    </style:style>
    <style:style style:name="T11" style:parent-style-name="Основнойшрифтабзаца" style:family="text">
      <style:text-properties style:font-name="Monotype Corsiva" style:font-name-asian="Monotype Corsiva" style:font-name-complex="Monotype Corsiva" fo:font-weight="bold" style:font-weight-asian="bold" fo:font-size="26pt" style:font-size-asian="26pt"/>
    </style:style>
    <style:style style:name="P12" style:parent-style-name="Обычный" style:family="paragraph">
      <style:paragraph-properties fo:text-align="center" fo:line-height="150%" fo:text-indent="0.4923in"/>
    </style:style>
    <style:style style:name="T13" style:parent-style-name="Основнойшрифтабзаца" style:family="text">
      <style:text-properties style:font-name="Monotype Corsiva" style:font-name-asian="Monotype Corsiva" style:font-name-complex="Monotype Corsiva" fo:font-weight="bold" style:font-weight-asian="bold" fo:font-size="26pt" style:font-size-asian="26pt"/>
    </style:style>
    <style:style style:name="P14" style:parent-style-name="Обычный" style:family="paragraph">
      <style:paragraph-properties fo:line-height="150%" fo:text-indent="0.4923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P16" style:parent-style-name="Обычный" style:family="paragraph">
      <style:paragraph-properties fo:line-height="150%" fo:text-indent="0.4923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P18" style:parent-style-name="Обычный" style:family="paragraph">
      <style:paragraph-properties fo:text-align="center" fo:line-height="150%"/>
    </style:style>
    <style:style style:name="P19" style:parent-style-name="Обычный" style:family="paragraph">
      <style:paragraph-properties fo:text-align="center" fo:line-height="150%"/>
    </style:style>
    <style:style style:name="T20" style:parent-style-name="Основнойшрифтабзаца" style:family="text">
      <style:text-properties style:font-name="Monotype Corsiva" style:font-name-asian="Monotype Corsiva" style:font-name-complex="Monotype Corsiva" fo:font-weight="bold" style:font-weight-asian="bold" fo:font-size="36pt" style:font-size-asian="36pt"/>
    </style:style>
    <style:style style:name="P21" style:parent-style-name="Обычный" style:family="paragraph">
      <style:paragraph-properties fo:text-align="justify" fo:margin-top="0.0138in" fo:margin-bottom="0.0347in" fo:line-height="150%" fo:text-indent="0.4923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P23" style:parent-style-name="Обычный" style:family="paragraph">
      <style:paragraph-properties fo:text-align="justify" fo:line-height="150%"/>
    </style:style>
    <style:style style:name="P24" style:parent-style-name="Обычный" style:family="paragraph">
      <style:paragraph-properties fo:text-align="end" fo:line-height="150%" fo:text-indent="0.4923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6" style:parent-style-name="Обычный" style:family="paragraph">
      <style:paragraph-properties fo:text-align="end" fo:line-height="150%" fo:text-indent="0.4923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" style:parent-style-name="Обычный" style:family="paragraph">
      <style:paragraph-properties fo:text-align="end" fo:line-height="150%" fo:text-indent="0.4923in"/>
    </style:style>
    <style:style style:name="P29" style:parent-style-name="Обычный" style:family="paragraph">
      <style:paragraph-properties fo:text-align="justify" fo:line-height="150%" fo:text-indent="0.4923in"/>
    </style:style>
    <style:style style:name="P30" style:parent-style-name="Обычный" style:family="paragraph">
      <style:paragraph-properties fo:text-align="center" fo:line-height="150%"/>
    </style:style>
    <style:style style:name="P31" style:parent-style-name="Обычный" style:family="paragraph">
      <style:paragraph-properties fo:text-align="justify" fo:margin-top="0.0625in" fo:margin-bottom="0.0625in" fo:line-height="15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33" style:parent-style-name="Обычный" style:family="paragraph">
      <style:paragraph-properties fo:text-align="justify" fo:margin-top="0.0625in" fo:margin-bottom="0.0625in" fo:line-height="15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36" style:parent-style-name="Обычный" style:family="paragraph">
      <style:paragraph-properties fo:text-align="justify" fo:margin-top="0.0625in" fo:margin-bottom="0.0625in" fo:line-height="15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38" style:parent-style-name="Обычный" style:family="paragraph">
      <style:paragraph-properties fo:text-align="justify" fo:margin-top="0.0625in" fo:margin-bottom="0.0625in" fo:line-height="15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41" style:parent-style-name="Обычный" style:family="paragraph">
      <style:paragraph-properties fo:text-align="justify" fo:margin-top="0.0625in" fo:margin-bottom="0.0625in" fo:line-height="15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43" style:parent-style-name="Обычный" style:family="paragraph">
      <style:paragraph-properties fo:text-align="justify" fo:margin-top="0.0625in" fo:margin-bottom="0.0625in" fo:line-height="15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45" style:parent-style-name="Обычный" style:family="paragraph">
      <style:paragraph-properties fo:text-align="justify" fo:margin-top="0.0625in" fo:margin-bottom="0.0625in" fo:line-height="15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49" style:parent-style-name="Обычный" style:family="paragraph">
      <style:paragraph-properties fo:text-align="justify" fo:line-height="15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" style:parent-style-name="Обычный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6" style:parent-style-name="Обычный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0" style:parent-style-name="Обычный" style:family="paragraph">
      <style:paragraph-properties fo:text-align="justify" fo:line-height="15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72" style:parent-style-name="Обычный" style:family="paragraph">
      <style:paragraph-properties fo:text-align="justify" fo:line-height="15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line-height="15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1" style:parent-style-name="Обычный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3" style:parent-style-name="Обычный" style:family="paragraph">
      <style:paragraph-properties fo:text-align="justify" fo:line-height="15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5" style:parent-style-name="Обычный" style:family="paragraph">
      <style:paragraph-properties fo:text-align="justify" fo:margin-top="0.0625in" fo:margin-bottom="0.0625in" fo:line-height="15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FF0000" fo:font-size="14pt" style:font-size-asian="14pt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03" style:parent-style-name="Обычный" style:family="paragraph">
      <style:paragraph-properties fo:text-align="justify" fo:margin-top="0.0625in" fo:margin-bottom="0.0625in" fo:line-height="15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11" style:parent-style-name="Обычный" style:family="paragraph">
      <style:paragraph-properties fo:text-align="justify" fo:margin-top="0.0625in" fo:margin-bottom="0.0625in" fo:line-height="15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fo:background-color="#FFFFFF"/>
    </style:style>
    <style:style style:name="P115" style:parent-style-name="Обычный" style:family="paragraph">
      <style:paragraph-properties fo:text-align="justify" fo:margin-top="0.0625in" fo:margin-bottom="0.0625in" fo:line-height="15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19" style:parent-style-name="Обычный" style:family="paragraph">
      <style:paragraph-properties fo:text-align="justify" fo:margin-top="0.0625in" fo:margin-bottom="0.0625in" fo:line-height="15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23" style:parent-style-name="Обычный" style:family="paragraph">
      <style:paragraph-properties fo:text-align="justify" fo:margin-top="0.0625in" fo:margin-bottom="0.0625in" fo:line-height="15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background-color="#FFFFFF"/>
    </style:style>
    <style:style style:name="P125" style:parent-style-name="Обычный" style:family="paragraph">
      <style:paragraph-properties fo:text-align="justify" fo:margin-top="0.0625in" fo:margin-bottom="0.0625in" fo:line-height="15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27" style:parent-style-name="Обычный" style:family="paragraph">
      <style:paragraph-properties fo:text-align="justify" fo:margin-top="0.0625in" fo:margin-bottom="0.0625in" fo:line-height="15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29" style:parent-style-name="Обычный" style:family="paragraph">
      <style:paragraph-properties fo:text-align="justify" fo:margin-top="0.0625in" fo:margin-bottom="0.0625in" fo:line-height="15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32" style:parent-style-name="Обычный" style:family="paragraph">
      <style:paragraph-properties fo:text-align="justify" fo:margin-top="0.0625in" fo:margin-bottom="0.0625in" fo:line-height="15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fo:background-color="#FFFFFF"/>
    </style:style>
    <style:style style:name="P135" style:parent-style-name="Обычный" style:family="paragraph">
      <style:paragraph-properties fo:text-align="justify" fo:margin-top="0.0625in" fo:margin-bottom="0.0625in" fo:line-height="15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fo:background-color="#FFFFFF"/>
    </style:style>
    <style:style style:name="P139" style:parent-style-name="Обычный" style:family="paragraph">
      <style:paragraph-properties fo:text-align="justify" fo:margin-top="0.0625in" fo:margin-bottom="0.0625in" fo:line-height="15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background-color="#FFFFFF"/>
    </style:style>
    <style:style style:name="P141" style:parent-style-name="Обычный" style:family="paragraph">
      <style:paragraph-properties fo:text-align="justify" fo:margin-top="0.0625in" fo:margin-bottom="0.0625in" fo:line-height="15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fo:background-color="#FFFFFF"/>
    </style:style>
    <style:style style:name="P144" style:parent-style-name="Обычный" style:family="paragraph">
      <style:paragraph-properties fo:text-align="justify" fo:margin-top="0.0625in" fo:margin-bottom="0.0625in" fo:line-height="15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background-color="#FFFFFF"/>
    </style:style>
    <style:style style:name="P146" style:parent-style-name="Обычный" style:family="paragraph">
      <style:paragraph-properties fo:text-align="justify" fo:margin-top="0.0625in" fo:margin-bottom="0.0625in" fo:line-height="15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50" style:parent-style-name="Обычный" style:family="paragraph">
      <style:paragraph-properties fo:text-align="justify" fo:margin-top="0.0625in" fo:margin-bottom="0.0625in" fo:line-height="15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53" style:parent-style-name="Обычный" style:family="paragraph">
      <style:paragraph-properties fo:text-align="justify" fo:margin-top="0.0625in" fo:margin-bottom="0.0625in" fo:line-height="15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57" style:parent-style-name="Обычный" style:family="paragraph">
      <style:paragraph-properties fo:text-align="justify" fo:margin-top="0.0625in" fo:margin-bottom="0.0625in" fo:line-height="15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59" style:parent-style-name="Обычный" style:family="paragraph">
      <style:paragraph-properties fo:text-align="justify" fo:margin-top="0.0625in" fo:margin-bottom="0.0625in" fo:line-height="15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62" style:parent-style-name="Обычный" style:family="paragraph">
      <style:paragraph-properties fo:text-align="justify" fo:margin-top="0.0625in" fo:margin-bottom="0.0625in" fo:line-height="15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66" style:parent-style-name="Обычный" style:family="paragraph">
      <style:paragraph-properties fo:text-align="justify" fo:margin-top="0.0625in" fo:margin-bottom="0.0625in" fo:line-height="15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69" style:parent-style-name="Обычный" style:family="paragraph">
      <style:paragraph-properties fo:text-align="justify" fo:margin-top="0.0625in" fo:margin-bottom="0.0625in" fo:line-height="15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fo:background-color="#FFFFFF"/>
    </style:style>
    <style:style style:name="P171" style:parent-style-name="Обычный" style:family="paragraph">
      <style:paragraph-properties fo:text-align="justify" fo:margin-top="0.0625in" fo:margin-bottom="0.0625in" fo:line-height="15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76" style:parent-style-name="Обычный" style:family="paragraph">
      <style:paragraph-properties fo:text-align="justify" fo:margin-top="0.0625in" fo:margin-bottom="0.0625in" fo:line-height="15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78" style:parent-style-name="Обычный" style:family="paragraph">
      <style:paragraph-properties fo:text-align="justify" fo:margin-top="0.0625in" fo:margin-bottom="0.0625in" fo:line-height="15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81" style:parent-style-name="Обычный" style:family="paragraph">
      <style:paragraph-properties fo:text-align="justify" fo:margin-top="0.0625in" fo:margin-bottom="0.0625in" fo:line-height="15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83" style:parent-style-name="Обычный" style:family="paragraph">
      <style:paragraph-properties fo:text-align="justify" fo:margin-top="0.0625in" fo:margin-bottom="0.0625in" fo:line-height="15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86" style:parent-style-name="Обычный" style:family="paragraph">
      <style:paragraph-properties fo:text-align="justify" fo:margin-top="0.0625in" fo:margin-bottom="0.0625in" fo:line-height="15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88" style:parent-style-name="Обычный" style:family="paragraph">
      <style:paragraph-properties fo:text-align="justify" fo:margin-top="0.0625in" fo:margin-bottom="0.0625in" fo:line-height="15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90" style:parent-style-name="Обычный" style:family="paragraph">
      <style:paragraph-properties fo:text-align="justify" fo:margin-top="0.0625in" fo:margin-bottom="0.0625in" fo:line-height="150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196" style:parent-style-name="Обычный" style:family="paragraph">
      <style:paragraph-properties fo:text-align="justify" fo:margin-top="0.0625in" fo:margin-bottom="0.0625in" fo:line-height="15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00" style:parent-style-name="Обычный" style:family="paragraph">
      <style:paragraph-properties fo:text-align="justify" fo:margin-top="0.0625in" fo:margin-bottom="0.0625in" fo:line-height="150%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02" style:parent-style-name="Обычный" style:family="paragraph">
      <style:paragraph-properties fo:text-align="justify" fo:margin-top="0.0625in" fo:margin-bottom="0.0625in" fo:line-height="15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05" style:parent-style-name="Обычный" style:family="paragraph">
      <style:paragraph-properties fo:text-align="justify" fo:margin-top="0.0625in" fo:margin-bottom="0.0625in" fo:line-height="15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07" style:parent-style-name="Обычный" style:family="paragraph">
      <style:paragraph-properties fo:text-align="justify" fo:margin-top="0.0625in" fo:margin-bottom="0.0625in" fo:line-height="150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09" style:parent-style-name="Обычный" style:family="paragraph">
      <style:paragraph-properties fo:text-align="justify" fo:margin-top="0.0625in" fo:margin-bottom="0.0625in" fo:line-height="150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12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0"/>ГБОУ Школа №717(5)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Конспект образовательной деятельности</text:span></text:p>
      <text:p text:style-name="P12"><text:span text:style-name="T13">по художественно-эстетическому <text:s/>развитию в старшей <text:s/>группе</text:span></text:p>
      <text:p text:style-name="P14"><text:span text:style-name="T15"><text:s text:c="23"/></text:span></text:p>
      <text:p text:style-name="P16"><text:span text:style-name="T17"><text:s text:c="23"/>на тему:</text:span></text:p>
      <text:p text:style-name="P18"/>
      <text:p text:style-name="P19"><text:span text:style-name="T20">«Роспись дымковской игрушки.»</text:span></text:p>
      <text:p text:style-name="P21"><text:span text:style-name="T22"><text:line-break/></text:span></text:p>
      <text:p text:style-name="P23"/>
      <text:p text:style-name="P24"><text:span text:style-name="T25">Воспитатель I кв. категории:</text:span></text:p>
      <text:p text:style-name="P26"><text:span text:style-name="T27">Новикова И.В.</text:span></text:p>
      <text:p text:style-name="P28"/>
      <text:p text:style-name="P29"/>
      <text:p text:style-name="P30"/>
      <text:p text:style-name="P31"><text:span text:style-name="T32">Программное содержание образовательной деятельности:</text:span></text:p>
      <text:p text:style-name="P33"><text:span text:style-name="T34">Продолжать знакомить детей с народным творчеством, закрепить представление о характере и особенностях дымковской игрушки, её росписи (кругами, точками,<text:s/></text:span><text:span text:style-name="T35">прямыми линиями, волнистыми линиями).</text:span></text:p>
      <text:soft-page-break/>
      <text:p text:style-name="P36"><text:span text:style-name="T37">Закреплять знания о русских народных играх.</text:span></text:p>
      <text:p text:style-name="P38"><text:span text:style-name="T39">Совершенствовать технику рисования гуашевыми красками – рисовать кончиком кисти и ватными палочками на объемной форме, познакомить с новым народным инструментом для рисования</text:span><text:span text:style-name="T40"><text:s/>- тычком.</text:span></text:p>
      <text:p text:style-name="P41"><text:span text:style-name="T42">Учить рассматривать и выделять элементы узора (круг, полосы, украшения точками).</text:span></text:p>
      <text:p text:style-name="P43"><text:span text:style-name="T44">Продолжать учить детей самостоятельно выбирать приемы и элементы росписи, сочетание цветов, передавать свое отношение к рисунку.</text:span></text:p>
      <text:p text:style-name="P45"><text:span text:style-name="T46">Создавать необходимые условия для п</text:span><text:span text:style-name="T47">оследующего самостоятельного использования детьми знаний об особенностях дымковской росписи в декоративном рисовании</text:span><text:span text:style-name="T48">.</text:span></text:p>
      <text:p text:style-name="P49"><text:span text:style-name="T50">Оборудование:</text:span><text:span text:style-name="T51"><text:s/></text:span><text:span text:style-name="T52">презентация о деревне Дымка, рисунки дымковских игрушек,<text:s/></text:span><text:span text:style-name="T53">ка</text:span><text:span text:style-name="T54">ртинки с элементами <text:s/>дымковского узора; <text:s/>гуашь, кисточки, ватные палочки, тычки, вода, салфетки, <text:s/>заготовки для росписи,</text:span><text:span text:style-name="T55"><text:s/></text:span><text:span text:style-name="T56">народные вышитые рушники,</text:span><text:span text:style-name="T57"><text:s/></text:span><text:span text:style-name="T58">народная музыка.</text:span></text:p>
      <text:p text:style-name="P59"><text:span text:style-name="T60">Предварительная работа:</text:span><text:span text:style-name="T61"><text:s/>рассказ воспитателя о про</text:span><text:span text:style-name="T62">исхождении дымковской игрушки,<text:s/></text:span><text:span text:style-name="T63">рассматривание</text:span><text:span text:style-name="T64"><text:s/>альбомов, картин о дымковских<text:s/></text:span><text:span text:style-name="T65">игрушках, раскрашивание книжек-раскрасок, беседы о дымковской игрушке. <text:s/></text:span></text:p>
      <text:p text:style-name="P66"><text:span text:style-name="T67">Группа оформ</text:span><text:span text:style-name="T68">лена под мастерскую дымковских<text:s/></text:span><text:span text:style-name="T69">мастеров, фрагмент комнаты оформленный под ярмарку.</text:span></text:p>
      <text:p text:style-name="P70"><text:span text:style-name="T71"><text:s text:c="27"/>Ход занятия.</text:span></text:p>
      <text:p text:style-name="P72"><text:span text:style-name="T73">(</text:span><text:span text:style-name="T74">Звучит русская народная музыка)</text:span></text:p>
      <text:p text:style-name="P75"><text:span text:style-name="T76">- Ребята, где же вы так долго ходите? Я<text:s/></text:span><text:span text:style-name="T77">вас уже заждалась, так хочется<text:s/></text:span><text:span text:style-name="T78">поделиться с вами новостью!</text:span><text:span text:style-name="T79"><text:s/></text:span><text:span text:style-name="T80">Помните, мы с вами разговаривали о селе Дымка?</text:span></text:p>
      <text:p text:style-name="P81"><text:span text:style-name="T82">- (Ответы детей)</text:span></text:p>
      <text:p text:style-name="P83"><text:span text:style-name="T84">- Ой, не все помнят,</text:span><text:span text:style-name="T85"><text:s/></text:span><text:span text:style-name="T86">а кого-то и вовсе не было.</text:span><text:span text:style-name="T87"><text:s/></text:span><text:span text:style-name="T88">Присаживайтесь<text:s/></text:span><text:span text:style-name="T89">поудобнее и мы с вами посетим деревню Дымково еще раз (показываю презентацию – где изображены:</text:span><text:span text:style-name="T90"><text:s/></text:span><text:span text:style-name="T91">деревня в дымке(от того и название),как работают мастера, этапы<text:s/></text:span><text:soft-page-break/><text:span text:style-name="T92">формирования заготовок,</text:span><text:span text:style-name="T93"><text:s/></text:span><text:span text:style-name="T94">ярмарки.</text:span></text:p>
      <text:p text:style-name="P95"><text:span text:style-name="T96">-<text:s/></text:span><text:span text:style-name="T97"><text:s/>Так вот, я послала письмо к дымковским мастерам с просьбой прис</text:span><text:span text:style-name="T98">лать в наш детский сад этих чудесных игрушек.</text:span><text:span text:style-name="T99"><text:s/>И<text:s/></text:span><text:span text:style-name="T100">вот у меня в руках письмо, пришел ответ из Дымково!</text:span><text:span text:style-name="T101"><text:s/>Послушайте</text:span><text:span text:style-name="T102">:</text:span></text:p>
      <text:p text:style-name="P103"><text:span text:style-name="T104">«Дорогие ребята! Пишут вам мастера из села Дымково. <text:s/>Мы получили ваше письмо и с большой радостью спешим поделиться своим народным творчеством.<text:s/></text:span><text:span text:style-name="T105">Но высылаем вам по почте не готовые дымковские игрушки, а заготовки. Объясним почему, когда мастер расписывает игрушку, он превращается в художника! Он придумывает рис</text:span><text:span text:style-name="T106">унок, подбирает цвета красок и<text:s/></text:span><text:span text:style-name="T107">поэтому, нет ни одной одинаковой игрушки. Мы хотим, чтобы</text:span><text:span text:style-name="T108"><text:s/>вы почувствовали себя настоящими художниками и разрисовал</text:span><text:span text:style-name="T109">и сами свою игрушку. Надеемся,<text:s/></text:span><text:span text:style-name="T110">что из вас получатся замечательные подмастерья. Удачи вам друзья!».</text:span></text:p>
      <text:p text:style-name="P111"><text:span text:style-name="T112">- Ребята, а вы знаете кто<text:s/></text:span><text:span text:style-name="T113">такие - подмастерья?<text:s/></text:span><text:span text:style-name="T114">(Нет)</text:span></text:p>
      <text:p text:style-name="P115"><text:span text:style-name="T116">- Это помощники мастеров, они<text:s/></text:span><text:span text:style-name="T117">помогали меси</text:span><text:span text:style-name="T118">ть глину, обжигать фигурки, покрывать игрушки белой краской, размешивать цветные краски, а когда осваивали все эти работы, то помогали мастерам создавать веселые игрушки, а после и сами становились мастерами.</text:span></text:p>
      <text:p text:style-name="P119"><text:span text:style-name="T120">- Так как же<text:s/></text:span><text:span text:style-name="T121">называли молодых помощников масте</text:span><text:span text:style-name="T122">ров? (Подмастерья).</text:span></text:p>
      <text:p text:style-name="P123"><text:span text:style-name="T124">(Словарная работа: хоровое и индивидуальное проговаривание слова).</text:span></text:p>
      <text:p text:style-name="P125"><text:span text:style-name="T126">- Что такое «заготовка»? (Подготовленная для росписи глиняная игрушка)</text:span></text:p>
      <text:p text:style-name="P127"><text:span text:style-name="T128">- Правильно, вот такие заготовки и прислали нам дымковские мастера.</text:span></text:p>
      <text:p text:style-name="P129"><text:span text:style-name="T130">(Достаю из ящика гипсовые<text:s/></text:span><text:span text:style-name="T131">заготовки)</text:span></text:p>
      <text:p text:style-name="P132"><text:span text:style-name="T133">- Но прежде чем приступить к работе, давайте вспомним, краски какого цвета использовали мастера при росписи дымковской игрушки? <text:s/></text:span><text:span text:style-name="T134">(Красного, желтого, оранжевого, голубого, синего, зеленого, розового).</text:span></text:p>
      <text:p text:style-name="P135"><text:span text:style-name="T136">- Как, можно сказать про эти цвета? Это цвета</text:span><text:span text:style-name="T137"><text:s/>какие?<text:s/></text:span><text:span text:style-name="T138">(Яркие, нарядные, веселые, праздничные).</text:span></text:p>
      <text:soft-page-break/>
      <text:p text:style-name="P139"><text:span text:style-name="T140">(Выставляю фото с образцами цветов дымковской росписи).</text:span></text:p>
      <text:p text:style-name="P141"><text:span text:style-name="T142">- Какие элементы используются при росписи игрушек?<text:s/></text:span><text:span text:style-name="T143">(Кружки, точки, волны, полоски и т.д.).</text:span></text:p>
      <text:p text:style-name="P144"><text:span text:style-name="T145">(Выставляю фото с элементами дымковской росписи).</text:span></text:p>
      <text:p text:style-name="P146"><text:span text:style-name="T147">-</text:span><text:span text:style-name="T148"><text:s/>Давайте<text:s/></text:span><text:span text:style-name="T149">представим, что у нас в руках кисточки и в воздухе прорисуем эти элементы: кружки, точки, волнистые линии и полоски рисуем сверху - вниз.</text:span></text:p>
      <text:p text:style-name="P150"><text:span text:style-name="T151">- Я приглашаю вас в нашу художественную мастерскую. В мастерской есть всё для превращения обычной фигурки в настоящую<text:s/></text:span><text:span text:style-name="T152">дымковскую игрушку.</text:span></text:p>
      <text:p text:style-name="P153"><text:span text:style-name="T154">Итак, подмастерья, проходите на свои рабочие места. Са</text:span><text:span text:style-name="T155">дитесь удобнее и приступайте к<text:s/></text:span><text:span text:style-name="T156">работе. Когда закончится музыка, мы немного отдохнем, а потом продолжим работу.</text:span></text:p>
      <text:p text:style-name="P157"><text:span text:style-name="T158">- Настроились? Тогда давайте творить чудеса.</text:span></text:p>
      <text:p text:style-name="P159"><text:span text:style-name="T160">(Самостоятельная работа<text:s/></text:span><text:span text:style-name="T161">детей за столами).</text:span></text:p>
      <text:p text:style-name="P162"><text:span text:style-name="T163">Дети работают под музыку. Во время само</text:span><text:span text:style-name="T164">стоятельной работы воспитатель<text:s/></text:span><text:span text:style-name="T165">держит в поле зрения всех детей, помогает затрудняющимся в создании композиции, следит за посадкой, за техникой исполнения работ.</text:span></text:p>
      <text:p text:style-name="P166"><text:span text:style-name="T167">-Ребята, вы работаете как настоящие<text:s/></text:span><text:span text:style-name="T168">народные умельцы.А давайте немножко поиграем в народную игру «Дроздок»</text:span></text:p>
      <text:p text:style-name="P169"><text:span text:style-name="T170">ФИЗМИНУТКА – русская малоподвижная игра «Дроздок»</text:span></text:p>
      <text:p text:style-name="P171"><text:span text:style-name="T172">Дети стоят в кругу</text:span><text:span text:style-name="T173">,</text:span><text:span text:style-name="T174"><text:s/></text:span><text:span text:style-name="T175">руки за спиной друг одна на другой</text:span></text:p>
      <text:p text:style-name="P176"><text:span text:style-name="T177">-Скок – поскок,молодой дроздок (подпрыгтвают на 2-х ногах)</text:span></text:p>
      <text:p text:style-name="P178"><text:span text:style-name="T179">-По водичку пошел (хо</text:span><text:span text:style-name="T180">дьба по кругу)</text:span></text:p>
      <text:p text:style-name="P181"><text:span text:style-name="T182">-Молодичку нашел (прыжки к центру боком)</text:span></text:p>
      <text:p text:style-name="P183"><text:span text:style-name="T184">-Молодиченька, невеличенька (</text:span><text:span text:style-name="T185">приседают)</text:span></text:p>
      <text:p text:style-name="P186"><text:span text:style-name="T187">-Сама с вершок (расходятся задом на прежнее место)</text:span></text:p>
      <text:p text:style-name="P188"><text:span text:style-name="T189">-Голова с горшок (берутся за голову).</text:span></text:p>
      <text:p text:style-name="P190"><text:span text:style-name="T191">-Мы немножко отдохнули.</text:span><text:span text:style-name="T192"><text:s/></text:span><text:span text:style-name="T193">А теперь давайте закончим наши росписи и устрои</text:span><text:span text:style-name="T194">м<text:s/></text:span><text:soft-page-break/><text:span text:style-name="T195">маленькую ярмарку.</text:span></text:p>
      <text:p text:style-name="P196"><text:span text:style-name="T197">Снова звучит музыка, дети заканчивают расписывать игрушки. По окончании работы дети выставляют свои изделия на столе</text:span><text:span text:style-name="T198"><text:s/>(</text:span><text:span text:style-name="T199">стилизация под ярмарку).</text:span></text:p>
      <text:p text:style-name="P200"><text:span text:style-name="T201">- Я предлагаю вам полюбоваться нашими игрушками.</text:span></text:p>
      <text:p text:style-name="P202"><text:span text:style-name="T203">- Какая из них вам нравится больше всего? П</text:span><text:span text:style-name="T204">очему?</text:span></text:p>
      <text:p text:style-name="P205"><text:span text:style-name="T206">- Какую игрушку вы купили бы на ярмарке для своего дома, или кому-нибудь в подарок?</text:span></text:p>
      <text:p text:style-name="P207"><text:span text:style-name="T208">- А я, ребята, купила бы все игрушки, потому, что они очень красивые. Вы все старались, трудились, вложили в них своё умение как настоящие мастера!</text:span></text:p>
      <text:p text:style-name="P209"><text:span text:style-name="T210"><text:s/>Всем большое спа</text:span><text:span text:style-name="T211">сибо.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~~~</meta:initial-creator>
    <dc:creator>~~~</dc:creator>
    <meta:creation-date>2018-10-08T17:13:00Z</meta:creation-date>
    <dc:date>2018-10-08T17:13:00Z</dc:date>
    <meta:template xlink:href="Normal" xlink:type="simple"/>
    <meta:editing-cycles>2</meta:editing-cycles>
    <meta:editing-duration>PT60S</meta:editing-duration>
    <meta:document-statistic meta:page-count="5" meta:paragraph-count="11" meta:word-count="865" meta:character-count="5789" meta:row-count="41" meta:non-whitespace-character-count="4935"/>
  </office:meta>
</office:document-meta>
</file>